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5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200002:240</text:p>
          </table:table-cell>
          <table:covered-table-cell/>
          <table:table-cell office:value-type="float" office:value="3221259.21" table:style-name="ce20">
            <text:p>3221259,2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6695</text:p>
          </table:table-cell>
          <table:covered-table-cell/>
          <table:table-cell office:value-type="float" office:value="1845569.41" table:style-name="ce20">
            <text:p>1845569,4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6704</text:p>
          </table:table-cell>
          <table:covered-table-cell/>
          <table:table-cell office:value-type="float" office:value="1390505.84" table:style-name="ce20">
            <text:p>1390505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6705</text:p>
          </table:table-cell>
          <table:covered-table-cell/>
          <table:table-cell office:value-type="float" office:value="300422.53000000003" table:style-name="ce20">
            <text:p>300422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6706</text:p>
          </table:table-cell>
          <table:covered-table-cell/>
          <table:table-cell office:value-type="float" office:value="289780.86" table:style-name="ce20">
            <text:p>289780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6707</text:p>
          </table:table-cell>
          <table:covered-table-cell/>
          <table:table-cell office:value-type="float" office:value="265223.15999999997" table:style-name="ce20">
            <text:p>265223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6726</text:p>
          </table:table-cell>
          <table:covered-table-cell/>
          <table:table-cell office:value-type="float" office:value="247462.58" table:style-name="ce20">
            <text:p>247462,5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6727</text:p>
          </table:table-cell>
          <table:covered-table-cell/>
          <table:table-cell office:value-type="float" office:value="128720.46" table:style-name="ce20">
            <text:p>128720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6728</text:p>
          </table:table-cell>
          <table:covered-table-cell/>
          <table:table-cell office:value-type="float" office:value="77830.97" table:style-name="ce20">
            <text:p>77830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6729</text:p>
          </table:table-cell>
          <table:covered-table-cell/>
          <table:table-cell office:value-type="float" office:value="79826.64" table:style-name="ce20">
            <text:p>79826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6776</text:p>
          </table:table-cell>
          <table:covered-table-cell/>
          <table:table-cell office:value-type="float" office:value="871709.7" table:style-name="ce20">
            <text:p>871709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6777</text:p>
          </table:table-cell>
          <table:covered-table-cell/>
          <table:table-cell office:value-type="float" office:value="1079159.8400000001" table:style-name="ce20">
            <text:p>1079159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15010:62</text:p>
          </table:table-cell>
          <table:covered-table-cell/>
          <table:table-cell office:value-type="float" office:value="1595550.39" table:style-name="ce20">
            <text:p>1595550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15010:67</text:p>
          </table:table-cell>
          <table:covered-table-cell/>
          <table:table-cell office:value-type="float" office:value="1444620.24" table:style-name="ce20">
            <text:p>1444620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15010:68</text:p>
          </table:table-cell>
          <table:covered-table-cell/>
          <table:table-cell office:value-type="float" office:value="1800584.16" table:style-name="ce20">
            <text:p>1800584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16003:944</text:p>
          </table:table-cell>
          <table:covered-table-cell/>
          <table:table-cell office:value-type="float" office:value="746157.57" table:style-name="ce20">
            <text:p>746157,5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1071:133</text:p>
          </table:table-cell>
          <table:covered-table-cell/>
          <table:table-cell office:value-type="float" office:value="1612468.46" table:style-name="ce20">
            <text:p>1612468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1073:48</text:p>
          </table:table-cell>
          <table:covered-table-cell/>
          <table:table-cell office:value-type="float" office:value="1257145.51" table:style-name="ce20">
            <text:p>1257145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1073:49</text:p>
          </table:table-cell>
          <table:covered-table-cell/>
          <table:table-cell office:value-type="float" office:value="1121304.6399999999" table:style-name="ce20">
            <text:p>1121304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1077:148</text:p>
          </table:table-cell>
          <table:covered-table-cell/>
          <table:table-cell office:value-type="float" office:value="1672171.78" table:style-name="ce20">
            <text:p>1672171,7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1077:149</text:p>
          </table:table-cell>
          <table:covered-table-cell/>
          <table:table-cell office:value-type="float" office:value="1674690.12" table:style-name="ce20">
            <text:p>1674690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1079:61</text:p>
          </table:table-cell>
          <table:covered-table-cell/>
          <table:table-cell office:value-type="float" office:value="1244209.8" table:style-name="ce20">
            <text:p>1244209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1091:55</text:p>
          </table:table-cell>
          <table:covered-table-cell/>
          <table:table-cell office:value-type="float" office:value="2459343.9700000002" table:style-name="ce20">
            <text:p>2459343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201091:56</text:p>
          </table:table-cell>
          <table:covered-table-cell/>
          <table:table-cell office:value-type="float" office:value="4248532.51" table:style-name="ce20">
            <text:p>4248532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4008:76</text:p>
          </table:table-cell>
          <table:covered-table-cell/>
          <table:table-cell office:value-type="float" office:value="1987538.28" table:style-name="ce20">
            <text:p>1987538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4031:40</text:p>
          </table:table-cell>
          <table:covered-table-cell/>
          <table:table-cell office:value-type="float" office:value="322720.28000000003" table:style-name="ce20">
            <text:p>322720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4038:92</text:p>
          </table:table-cell>
          <table:covered-table-cell/>
          <table:table-cell office:value-type="float" office:value="701870.16" table:style-name="ce20">
            <text:p>701870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5001:203</text:p>
          </table:table-cell>
          <table:covered-table-cell/>
          <table:table-cell office:value-type="float" office:value="788452.73" table:style-name="ce20">
            <text:p>788452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6018:3089</text:p>
          </table:table-cell>
          <table:covered-table-cell/>
          <table:table-cell office:value-type="float" office:value="1318715.54" table:style-name="ce20">
            <text:p>1318715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7007:81</text:p>
          </table:table-cell>
          <table:covered-table-cell/>
          <table:table-cell office:value-type="float" office:value="2403524.4900000002" table:style-name="ce20">
            <text:p>2403524,4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7007:82</text:p>
          </table:table-cell>
          <table:covered-table-cell/>
          <table:table-cell office:value-type="float" office:value="2338882.02" table:style-name="ce20">
            <text:p>2338882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7007:97</text:p>
          </table:table-cell>
          <table:covered-table-cell/>
          <table:table-cell office:value-type="float" office:value="2219266.73" table:style-name="ce20">
            <text:p>2219266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7007:98</text:p>
          </table:table-cell>
          <table:covered-table-cell/>
          <table:table-cell office:value-type="float" office:value="270069.5" table:style-name="ce20">
            <text:p>270069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7007:99</text:p>
          </table:table-cell>
          <table:covered-table-cell/>
          <table:table-cell office:value-type="float" office:value="1183021.81" table:style-name="ce20">
            <text:p>1183021,8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7013:204</text:p>
          </table:table-cell>
          <table:covered-table-cell/>
          <table:table-cell office:value-type="float" office:value="832309.5" table:style-name="ce20">
            <text:p>832309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7013:205</text:p>
          </table:table-cell>
          <table:covered-table-cell/>
          <table:table-cell office:value-type="float" office:value="2847507.35" table:style-name="ce20">
            <text:p>2847507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7015:100</text:p>
          </table:table-cell>
          <table:covered-table-cell/>
          <table:table-cell office:value-type="float" office:value="243196.91" table:style-name="ce20">
            <text:p>243196,9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7015:101</text:p>
          </table:table-cell>
          <table:covered-table-cell/>
          <table:table-cell office:value-type="float" office:value="98829.02" table:style-name="ce20">
            <text:p>98829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7015:102</text:p>
          </table:table-cell>
          <table:covered-table-cell/>
          <table:table-cell office:value-type="float" office:value="46023.32" table:style-name="ce20">
            <text:p>46023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10015:708</text:p>
          </table:table-cell>
          <table:covered-table-cell/>
          <table:table-cell office:value-type="float" office:value="22246755.07" table:style-name="ce20">
            <text:p>22246755,0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4013:3786</text:p>
          </table:table-cell>
          <table:covered-table-cell/>
          <table:table-cell office:value-type="float" office:value="3592906.34" table:style-name="ce20">
            <text:p>3592906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4013:3799</text:p>
          </table:table-cell>
          <table:covered-table-cell/>
          <table:table-cell office:value-type="float" office:value="3383560.88" table:style-name="ce20">
            <text:p>3383560,8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1026:437</text:p>
          </table:table-cell>
          <table:covered-table-cell/>
          <table:table-cell office:value-type="float" office:value="759970.82" table:style-name="ce20">
            <text:p>759970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1026:531</text:p>
          </table:table-cell>
          <table:covered-table-cell/>
          <table:table-cell office:value-type="float" office:value="656427.18000000005" table:style-name="ce20">
            <text:p>656427,1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5049:2932</text:p>
          </table:table-cell>
          <table:covered-table-cell/>
          <table:table-cell office:value-type="float" office:value="1865334.54" table:style-name="ce20">
            <text:p>1865334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5055:491</text:p>
          </table:table-cell>
          <table:covered-table-cell/>
          <table:table-cell office:value-type="float" office:value="1832605.99" table:style-name="ce20">
            <text:p>1832605,9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5055:556</text:p>
          </table:table-cell>
          <table:covered-table-cell/>
          <table:table-cell office:value-type="float" office:value="2132614.5299999998" table:style-name="ce20">
            <text:p>2132614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5055:580</text:p>
          </table:table-cell>
          <table:covered-table-cell/>
          <table:table-cell office:value-type="float" office:value="2042241.96" table:style-name="ce20">
            <text:p>2042241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515015:202</text:p>
          </table:table-cell>
          <table:covered-table-cell/>
          <table:table-cell office:value-type="float" office:value="3012883.97" table:style-name="ce22">
            <text:p>3012883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4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4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12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1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6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53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6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16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1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3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3015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302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302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302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302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302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302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2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2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302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302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302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302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2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302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302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302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302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302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2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2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2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2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2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2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2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2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2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2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2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2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2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20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2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2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2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2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2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20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3020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302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302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302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302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302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302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302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302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302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3020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4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40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4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4001:6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4002:16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4002:16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5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0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0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602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602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602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602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7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7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7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7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7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7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5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5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4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602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7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704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704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704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7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36:34:06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7C11FE621B52D7FE6EE8FD78ED0EF72AAD81C586434CE8958FF481FEB96ADA99CB503707C7535AEF37C42253FB20B94D674E76EB908B504B2D5F04746B83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8:45:09Z</meta:creation-date>
    <dc:date>2023-12-04T08:45:25Z</dc:date>
  </office:meta>
</office:document-meta>
</file>